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7462" officeooo:paragraph-rsid="00177462"/>
    </style:style>
    <style:style style:name="P2" style:family="paragraph" style:parent-style-name="Standard">
      <style:paragraph-properties fo:text-align="center" style:justify-single-word="false"/>
      <style:text-properties officeooo:rsid="00177462" officeooo:paragraph-rsid="00177462"/>
    </style:style>
    <style:style style:name="P3" style:family="paragraph" style:parent-style-name="Standard">
      <style:text-properties officeooo:rsid="00177462" officeooo:paragraph-rsid="001833f4"/>
    </style:style>
    <style:style style:name="P4" style:family="paragraph" style:parent-style-name="Standard">
      <style:text-properties officeooo:rsid="001833f4" officeooo:paragraph-rsid="001833f4"/>
    </style:style>
    <style:style style:name="T1" style:family="text">
      <style:text-properties officeooo:rsid="001833f4"/>
    </style:style>
    <style:style style:name="T2" style:family="text">
      <style:text-properties officeooo:rsid="001a17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Dirigente scolastico dell’ITT Marco Polo di Firenze</text:p>
      <text:p text:style-name="P2"/>
      <text:p text:style-name="P1"/>
      <text:p text:style-name="P2">MODULO DI ADESIONE VIAGGIO DI ISTRUZIONE/<text:span text:style-name="T1">STUDIO/SCAMBIO</text:span></text:p>
      <text:p text:style-name="P1"/>
      <text:p text:style-name="P1"/>
      <text:p text:style-name="P3">Il/La sottoscritto/a ……………………………………, genitore dell’alunno/a…………………..</text:p>
      <text:p text:style-name="P3"/>
      <text:p text:style-name="P3">………………………..…, frequentante la classe……………………….., dichiara di aderire</text:p>
      <text:p text:style-name="P3"/>
      <text:p text:style-name="P3">all’iniziativa affinché il/la proprio/a figlio/a partecipi al viaggio <text:span text:style-name="T1">(istruzione/studio/scambio)</text:span></text:p>
      <text:p text:style-name="P3"/>
      <text:p text:style-name="P3">………….. <text:span text:style-name="T1">con destinazione </text:span>…………………………..………. previsto per l’a. s. 2024/2025.</text:p>
      <text:p text:style-name="P1"/>
      <text:p text:style-name="P1">Si impegna a versare la somma stabilita in circolare come acconto e <text:span text:style-name="T2">successivamente a pagare il</text:span> saldo.</text:p>
      <text:p text:style-name="P1"/>
      <text:p text:style-name="P1">(In caso di viaggio all’estero di minori o in caso di firma unica del presente modulo) Il genitore che</text:p>
      <text:p text:style-name="P1">sottoscrive questo modulo dichiara che l’altro genitore/tutore (se esercente la potestà) è a</text:p>
      <text:p text:style-name="P1">conoscenza del progetto ed è consenziente alla partecipazione. </text:p>
      <text:p text:style-name="P1"/>
      <text:p text:style-name="P1">L’importo esatto e l’itinerario del viaggio saranno resi noti successivamente alla raccolta delle adesioni.</text:p>
      <text:p text:style-name="P1"/>
      <text:p text:style-name="P1"/>
      <text:p text:style-name="P1"/>
      <text:p text:style-name="P4">Data ……………….</text:p>
      <text:p text:style-name="P4"/>
      <text:p text:style-name="P4"/>
      <text:p text:style-name="P4"><text:s text:c="31"/></text:p>
      <text:p text:style-name="P4"/>
      <text:p text:style-name="P4"><text:s text:c="53"/>Firma del genitore 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2T10:13:15.257200291</meta:creation-date>
    <dc:date>2024-10-02T10:28:45.573217227</dc:date>
    <meta:editing-duration>PT15M30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121" meta:character-count="1012" meta:non-whitespace-character-count="819"/>
  </office:meta>
</office:document-meta>
</file>